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e inrichting van de Walburgiskerk, St. Walburg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715</text:p>
            <text:p text:style-name="common-al">OLO-nummer: 4229297</text:p>
            <text:p text:style-name="common-al">Datum indiening: 26 februari 2019</text:p>
            <text:p text:style-name="common-al">Omschrijving: tijdelijke inrichting van de Walburgiskerk</text:p>
            <text:p text:style-name="common-al">Adres: St. Walburgisplein 1 </text:p>
            <text:p text:style-name="common-al">Activiteit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e inrichting van de Walburgiskerk, St. Walburg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02</meta:user-defined>
    <meta:user-defined meta:name="OVERHEIDop.GmbID/DC.identifier">gmb-2019-5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Z 1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0 443531</meta:user-defined>
    <meta:user-defined meta:name="OVERHEIDop.versieInformatie"/>
  </office:meta>
</office:document-meta>
</file>