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iddelharnis, Christiaan de Vrieslaan 18: uitbreiden van de woning, ontvangstdatum: 21/02/19, referentienummer: Z/19/155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70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0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70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Christiaan de Vrieslaan 18: uitbreiden van de woning, ontvangstdatum: 21/02/19, referentienummer: Z/19/1557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701</meta:user-defined>
    <meta:user-defined meta:name="OVERHEIDop.GmbID/DC.identifier">gmb-2019-50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D 18</meta:user-defined>
    <meta:user-defined meta:name="OVERHEIDop.woonplaats">Middelharnis</meta:user-defined>
    <meta:user-defined meta:name="OVERHEIDop.straatnaam">Christiaan de Vries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59 419680</meta:user-defined>
    <meta:user-defined meta:name="OVERHEIDop.versieInformatie"/>
  </office:meta>
</office:document-meta>
</file>