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rrendaal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256</text:span>
          </text:p>
            <text:p text:style-name="common-al">Gemeente Amstelveen heeft op 27 februari 2019 een aanvraag omgevingsvergunning ontvangen voor het plaatsen van een aanbouw tussen woning en bestaande berging. De locatie is Sparrendaal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9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parrendaal 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98</meta:user-defined>
    <meta:user-defined meta:name="OVERHEIDop.GmbID/DC.identifier">gmb-2019-5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E 4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72.32 477383.11</meta:user-defined>
    <meta:user-defined meta:name="OVERHEIDop.versieInformatie"/>
  </office:meta>
</office:document-meta>
</file>