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Z/18/101948, het bouwen van een woning Aaboerlaan 12 (kavel 25), 28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69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9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9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Z/18/101948, het bouwen van een woning Aaboerlaan 12 (kavel 25),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92</meta:user-defined>
    <meta:user-defined meta:name="OVERHEIDop.GmbID/DC.identifier">gmb-2019-5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09.17 489004.11</meta:user-defined>
    <meta:user-defined meta:name="OVERHEIDop.versieInformatie"/>
  </office:meta>
</office:document-meta>
</file>