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lossei 2 te Westervoort</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op locatie De Clossei 2 te Westervoort. De aanvraag is geregistreerd onder zaaknummerZ/18/044537 /18SZ135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6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Clossei 2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691</meta:user-defined>
    <meta:user-defined meta:name="OVERHEIDop.GmbID/DC.identifier">gmb-2019-5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502 439869</meta:user-defined>
    <meta:user-defined meta:name="OVERHEIDop.versieInformatie"/>
  </office:meta>
</office:document-meta>
</file>