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29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223</text:span>
          </text:p>
            <text:p text:style-name="common-al">Gemeente Aalsmeer heeft op 27 februari 2019 een aanvraag omgevingsvergunning ontvangen voor het plaatsen van een opbouw op bestaande platte dak van de woning. De locatie is Oosteinderweg 29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68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8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8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Oosteinderweg 292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86</meta:user-defined>
    <meta:user-defined meta:name="OVERHEIDop.GmbID/DC.identifier">gmb-2019-5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351.41 477262.45</meta:user-defined>
    <meta:user-defined meta:name="OVERHEIDop.versieInformatie"/>
  </office:meta>
</office:document-meta>
</file>