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Kleverparkweg 24, 2018-08810, realiseren horeca (restaurant) op begane grond, ontheffing handelen in strijd met regels ruimtelijke ordening, verzonden 27 februari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8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8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8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Kleverparkweg 24, 2018-08810, realiseren horeca (restaurant) op begane grond, ontheffing handelen in strijd met regels ruimtelijke ordening, verzonde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685</meta:user-defined>
    <meta:user-defined meta:name="OVERHEIDop.GmbID/DC.identifier">gmb-2019-50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24</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4 489583</meta:user-defined>
    <meta:user-defined meta:name="OVERHEIDop.versieInformatie"/>
  </office:meta>
</office:document-meta>
</file>