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oorbreken van een draagmuur in de woning, Vondel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610</text:p>
            <text:p text:style-name="common-al">OLO-nummer: 4233121</text:p>
            <text:p text:style-name="common-al">Datum indiening: 25 februari 2019</text:p>
            <text:p text:style-name="common-al">Omschrijving: het doorbreken van een draagmuur in de woning</text:p>
            <text:p text:style-name="common-al">Adres: Vondellaan 6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doorbreken van een draagmuur in de woning, Vondel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84</meta:user-defined>
    <meta:user-defined meta:name="OVERHEIDop.GmbID/DC.identifier">gmb-2019-5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B 67</meta:user-defined>
    <meta:user-defined meta:name="OVERHEIDop.woonplaats">Arnhe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78 445370</meta:user-defined>
    <meta:user-defined meta:name="OVERHEIDop.versieInformatie"/>
  </office:meta>
</office:document-meta>
</file>