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reclamezuil, Middachtensingel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9839</text:p>
            <text:p text:style-name="common-al">OLO-nummer: 4219117</text:p>
            <text:p text:style-name="common-al">Datum indiening: 18 februari 2019</text:p>
            <text:p text:style-name="common-al">Omschrijving: het plaatsen van een reclamezuil</text:p>
            <text:p text:style-name="common-al">Adres: Middachtensingel 39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68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8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8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reclamezuil, Middachtensingel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680</meta:user-defined>
    <meta:user-defined meta:name="OVERHEIDop.GmbID/DC.identifier">gmb-2019-50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HG 39</meta:user-defined>
    <meta:user-defined meta:name="OVERHEIDop.woonplaats">Arnhem</meta:user-defined>
    <meta:user-defined meta:name="OVERHEIDop.straatnaam">Middach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363 444237</meta:user-defined>
    <meta:user-defined meta:name="OVERHEIDop.versieInformatie"/>
  </office:meta>
</office:document-meta>
</file>