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71 Viering van het 25-jaar bestaan van Avantes BV d.d. 5 april 2019, op het eigen terrein aan de Oude Apeldoornseweg 28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ontvangst van de gasten, toespraak directeur Avantes en wethouder J. Joon, foodtruck en muziek</text:p>
            <text:p text:style-name="tussenkopcur"/>
            <text:p text:style-name="tussenkopcur"/>
            <text:p text:style-name="tussenkopcur">Datum vergunning:  28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78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7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678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71 Viering van het 25-jaar bestaan van Avantes BV d.d. 5 april 2019, op het eigen terrein aan de Oude Apeldoornseweg 28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0678</meta:user-defined>
    <meta:user-defined meta:name="OVERHEIDop.GmbID/DC.identifier">gmb-2019-506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28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49 465383</meta:user-defined>
    <meta:user-defined meta:name="OVERHEIDop.versieInformatie"/>
  </office:meta>
</office:document-meta>
</file>