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184 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2181</text:p>
            <text:p text:style-name="common-al">Gemeente Aalsmeer heeft op 28 februari 2019 besloten om de beslistermijn voor de aanvraagvoor een omgevingsvergunning voor het realiseren van kantoren in het bestaande pand en het maken van een dakterras te verlengen voor een periode van maximaal 6 weken.De locatie is Oosteinderweg 184 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67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7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7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Oosteinderweg 184 A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77</meta:user-defined>
    <meta:user-defined meta:name="OVERHEIDop.GmbID/DC.identifier">gmb-2019-50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505.29 476728.74</meta:user-defined>
    <meta:user-defined meta:name="OVERHEIDop.versieInformatie"/>
  </office:meta>
</office:document-meta>
</file>