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bouw woning), Kraakstraat 26A, 6013 RS Hun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bouw woning) op het adres Kraakstraat 26A, 6013 RS Hunsel, ontvangen 22 februar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0675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675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675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bouw woning), Kraakstraat 26A, 6013 RS Hun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0675</meta:user-defined>
    <meta:user-defined meta:name="OVERHEIDop.GmbID/DC.identifier">gmb-2019-506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13RS 26</meta:user-defined>
    <meta:user-defined meta:name="OVERHEIDop.woonplaats">Hunsel</meta:user-defined>
    <meta:user-defined meta:name="OVERHEIDop.straatnaam">Kraak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4758 356012</meta:user-defined>
    <meta:user-defined meta:name="OVERHEIDop.versieInformatie"/>
  </office:meta>
</office:document-meta>
</file>