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lfjes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5429</text:p>
            <text:p text:style-name="common-al">Gemeente Amstelveen heeft op 27 februari 2019 besloten om de beslistermijn voor de aanvraagvoor een omgevingsvergunning voor het uitbreiden en intern verbouwen van een vrijstaande woning te verlengen voor een periode van maximaal 6 weken. De locatie is Nieuwe Kalfjes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6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Nieuwe Kalfjeslaan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69</meta:user-defined>
    <meta:user-defined meta:name="OVERHEIDop.GmbID/DC.identifier">gmb-2019-5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94.78 481657.17</meta:user-defined>
    <meta:user-defined meta:name="OVERHEIDop.versieInformatie"/>
  </office:meta>
</office:document-meta>
</file>