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bestaande winkel splitsen in winkel en appartement, Geitenkam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82</text:p>
            <text:p text:style-name="common-al">OLO-nummer: 4200979</text:p>
            <text:p text:style-name="common-al">Datum indiening: 18 februari 2019</text:p>
            <text:p text:style-name="common-al">Omschrijving: de bestaande winkel splitsen in winkel en appartement</text:p>
            <text:p text:style-name="common-al">Adres: Geitenkamp 1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bestaande winkel splitsen in winkel en appartement, Geitenkamp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68</meta:user-defined>
    <meta:user-defined meta:name="OVERHEIDop.GmbID/DC.identifier">gmb-2019-5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 1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54 446014</meta:user-defined>
    <meta:user-defined meta:name="OVERHEIDop.versieInformatie"/>
  </office:meta>
</office:document-meta>
</file>