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22 appartementen), Kerkpad/Raadhuisplei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22 appartementen) op het adres Kerkpad/Raadhuisplein in Horn, ontvangen 2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6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22 appartementen), Kerkpad/Raadhuisplein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66</meta:user-defined>
    <meta:user-defined meta:name="OVERHEIDop.GmbID/DC.identifier">gmb-2019-5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Z 16</meta:user-defined>
    <meta:user-defined meta:name="OVERHEIDop.woonplaats">H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92 357805</meta:user-defined>
    <meta:user-defined meta:name="OVERHEIDop.versieInformatie"/>
  </office:meta>
</office:document-meta>
</file>