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olenvlietweg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03</text:span>
          </text:p>
            <text:p text:style-name="common-al">Gemeente Aalsmeer heeft op 27 februari 2019 een besluit genomen op de aanvraag omgevingsvergunning voor het vervangen van de houtafzuiginstallatie op het dak door een energiezuiniger en stiller exemplaar op de grond. De locatie is Molenvlietweg 1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66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Molenvlietweg 18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64</meta:user-defined>
    <meta:user-defined meta:name="OVERHEIDop.GmbID/DC.identifier">gmb-2019-50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W 1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407.06 475522.17</meta:user-defined>
    <meta:user-defined meta:name="OVERHEIDop.versieInformatie"/>
  </office:meta>
</office:document-meta>
</file>