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rinsessesingel 9 t/m 49 (oneven)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rinsessesingel 9 t/m 49 (oneven) te Venlo</text:span>
            </text:span>
          </text:p>
            <text:p text:style-name="common-al">Voor het veranderen van een appartementencomplex</text:p>
            <text:p text:style-name="common-al">Ontvangen op 18 februari 2019</text:p>
            <text:p text:style-name="common-al">Kenmerk 14463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66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6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rinsessesingel 9 t/m 49 (oneven)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62</meta:user-defined>
    <meta:user-defined meta:name="OVERHEIDop.GmbID/DC.identifier">gmb-2019-50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R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55.08 375717.49</meta:user-defined>
    <meta:user-defined meta:name="OVERHEIDop.versieInformatie"/>
  </office:meta>
</office:document-meta>
</file>