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Zuid 121 te Lent: verbouwen en splitsen van een monumental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19</text:p>
            <text:p text:style-name="common-al">
            <text:span text:style-name="nadrukvet">Omschrijving: </text:span>verbouwen en splitsen van een monumentale woning (Griftdijk Zuid 121 te Lent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18.1109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2-2018</text:p>
            <text:p text:style-name="common-al">
            <text:span text:style-name="nadrukvet">Verlengingsbesluit verzonden: </text:span>28-02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D1FE40A-06ED-415B-A40E-07B36EA9D592" xlink:type="simple">http://www.nijmegen.nl/vergunningpagina/?guid=4D1FE40A-06ED-415B-A40E-07B36EA9D5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6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6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6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Zuid 121 te Lent: verbouwen en splitsen van een monumental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660</meta:user-defined>
    <meta:user-defined meta:name="OVERHEIDop.GmbID/DC.identifier">gmb-2019-50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BD 1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67.82 430277.26</meta:user-defined>
    <meta:user-defined meta:name="OVERHEIDop.versieInformatie"/>
  </office:meta>
</office:document-meta>
</file>