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tijdelijke woon-unit), Vlasrootsingel ong, 6093 JX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tijdelijke woon-unit) op het adres Vlasrootsingel ong, 6093 JX Heythuysen, ontvangen 15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65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5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5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tijdelijke woon-unit), Vlasrootsingel ong, 6093 JX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657</meta:user-defined>
    <meta:user-defined meta:name="OVERHEIDop.GmbID/DC.identifier">gmb-2019-50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</meta:user-defined>
    <meta:user-defined meta:name="OVERHEIDop.woonplaats">Heythuysen</meta:user-defined>
    <meta:user-defined meta:name="OVERHEIDop.straatnaam">Vlasrootsingel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146 362681</meta:user-defined>
    <meta:user-defined meta:name="OVERHEIDop.versieInformatie"/>
  </office:meta>
</office:document-meta>
</file>