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691</text:span>
          </text:p>
            <text:p text:style-name="common-al">Gemeente Amstelveen heeft op 28 februari 2019 een besluit genomen op de aanvraag omgevingsvergunning voor het brandveilig gebruik t.b.v. Het Zonnehuis. De locatie is Groene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8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5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oene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56</meta:user-defined>
    <meta:user-defined meta:name="OVERHEIDop.GmbID/DC.identifier">gmb-2019-5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12.01 478629.31</meta:user-defined>
    <meta:user-defined meta:name="OVERHEIDop.versieInformatie"/>
  </office:meta>
</office:document-meta>
</file>