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</office:automatic-styles>
  <office:body>
    <office:text>
      <text:p text:style-name="new_page_staatscourant"/>
      <text:p text:style-name="single-kop-titel">Wijziging Nadere regels voor subsidie welzijnsactivitei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Delfzijl;</text:p>
            <text:p text:style-name="al"/>
            <text:p text:style-name="al">overwegende dat in de "Algemene Subsidieverordening Gemeente Delfzijl" de wettelijke grondslag voor de subsidieverstrekking ten behoeve van activiteiten is vastgelegd;</text:p>
            <text:p text:style-name="al"/>
            <text:p text:style-name="al">dat zij op grond van artikel 3, lid 2 van de Algemene Subsidieverordening Gemeente Delfzijl bevoegd zijn nadere regels te stellen waarin de te subsidiëren activiteiten, de doelgroepen en de verdeling van de subsidie per beleidsterrein worden beschreven;</text:p>
            <text:p text:style-name="al"/>
            <text:p text:style-name="al">besluiten vast te stellen de volgende wijzigingen van de nadere regels subsidie voor welzijnsactivite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</text:span>
          </text:p>
            <text:p text:style-name="al">De nadere regels subsidie voor welzijnsactiviteiten wordt gewijzigd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6 lid 3</text:span>
                      <text:span text:style-name="nadrukvet">Berekening van de subsid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6 lid 3</text:span>
                      <text:span text:style-name="nadrukvet"> B</text:span>
                      <text:span text:style-name="nadrukvet">erekening van de subsid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vakantiespelen en vakantiekampen bedraagt de subsidie ten hoogste € 8,00 per deelnemer en/of begeleider.</text:p>
                  </table:table-cell>
                  <table:table-cell table:style-name="entry" table:number-rows-spanned="1" table:number-columns-spanned="1">
                    <text:p text:style-name="table_al">Voor vakantiespelen en vakantiekampen bedraagt de subsidie € 10,00 per deelnemer en/of begeleider. Voor vakantiespelen en vakantiekampen die in 2019 worden georganiseerd, wordt het subsidiebedrag eenmalig verhoogd met € 250,00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</text:span>
          </text:p>
            <text:p text:style-name="al">Dit besluit treedt in werking één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12 februari 2019.</text:span></text:p>
            <text:p><text:span text:style-name="functie"/></text:p>
            <text:p><text:span text:style-name="functie">Burgemeester</text:span></text:p>
            <text:p><text:span text:style-name="functie">G. Beukema</text:span></text:p>
            <text:p><text:span text:style-name="functie"/></text:p>
            <text:p><text:span text:style-name="functie"/></text:p>
            <text:p><text:span text:style-name="functie">Secretaris</text:span></text:p>
            <text:p><text:span text:style-name="functie">P. Leeuw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5065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voor subsidie welzijnsac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54</meta:user-defined>
    <meta:user-defined meta:name="OVERHEIDop.GmbID/DC.identifier">gmb-2019-50654</meta:user-defined>
    <meta:user-defined meta:name="OVERHEID.TaxonomieBeleidsagenda/OVERHEID.category">Financiën | Organisatie en beleid</meta:user-defined>
    <meta:user-defined meta:name="OVERHEID.Gemeente/DC.spatial">Delfzijl</meta:user-defined>
    <meta:user-defined meta:name="DCTERMS.alternative">Wijziging nadere regels voor subsidie welzijnsactivite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gvop.Informatietype/DC.type">Overige besluiten van algemene strekking</meta:user-defined>
    <meta:user-defined meta:name="OVERHEID.Gemeente/DCTERMS.publisher">Delfzijl</meta:user-defined>
    <meta:user-defined meta:name="OVERHEID.Gemeente/OVERHEID.authority">Delfzijl</meta:user-defined>
    <meta:user-defined meta:name="OVERHEIDop.versieInformatie"/>
  </office:meta>
</office:document-meta>
</file>