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2 A in Toldijk, het plaatsen van een bijgebouw ten behoeve van een melktap</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besluit genomen op de aanvraag voor een omgevingsvergunning. De aanvraag is geregistreerd onder kenmerk 18761598. De aanvraag gaat over het plaatsen van een bijgebouw ten behoeve van een melktap aan de Lamstraat 12 A in Toldijk. De bezwaartermijn start op 2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5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5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5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 A in Toldijk, het plaatsen van een bijgebouw ten behoeve van een melkt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52</meta:user-defined>
    <meta:user-defined meta:name="OVERHEIDop.GmbID/DC.identifier">gmb-2019-506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518</meta:user-defined>
    <meta:user-defined meta:name="OVERHEIDop.externeBijlage">vergunning|exb-2019-11519</meta:user-defined>
    <meta:user-defined meta:name="OVERHEID.EPSG28992/DC.spatial">210208.99 450838.23</meta:user-defined>
    <meta:user-defined meta:name="OVERHEID.EPSG28992/DC.spatial">210113.1 450975.8</meta:user-defined>
    <meta:user-defined meta:name="OVERHEIDop.versieInformatie"/>
  </office:meta>
</office:document-meta>
</file>