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ombekkenweg nabij 10 (kavel 23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19 een besluit genomen op de aanvraag met zaaknummer O-2018-0600 voor een omgevingsvergunning voor het hebben van een uitweg op locatie Krombekkenweg nabij 10 (kavel 23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6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rombekkenweg nabij 10 (kavel 23)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5065</meta:user-defined>
    <meta:user-defined meta:name="OVERHEIDop.GmbID/DC.identifier">gmb-2019-5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PV 1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624 480182</meta:user-defined>
    <meta:user-defined meta:name="OVERHEIDop.versieInformatie"/>
  </office:meta>
</office:document-meta>
</file>