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inkelweg 21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hebben op 28 februari 2019 een omgevingsvergunning verleend voor het realiseren van een nieuw bedrijfsgebouw en slibopvang / filtersysteem en het gebruik van circa 1.560 m2 voor de be- en verwerking van het agrarisch product aan de Winkelweg 21, activiteit 1 (bouwen) en 3 (afwijken bestemmingsplan), op de locatie Winkelweg 21. De vergunning heeft het dossiernummer 18z0003533.</text:p>
            <text:p text:style-name="common-al"/>
            <text:p text:style-name="common-al">Zienswijzen</text:p>
            <text:p text:style-name="common-al">Er zijn geen zienswijzen ingediend over de ontwerpvergunning. De omgevingsvergunning is ten opzichte van de ontwerpvergunning ondergeschikt gewijzigd.</text:p>
            <text:p text:style-name="common-al"/>
            <text:p text:style-name="common-al">Ter inzage</text:p>
            <text:p text:style-name="common-al">De stukken liggen vanaf 6 maart 2019 ter inzage bij het Publiekscentrum in het gemeentehuis tijdens openingstijden.</text:p>
            <text:p text:style-name="common-al"/>
            <text:p text:style-name="common-al">Beroep instellen</text:p>
            <text:p text:style-name="common-al">Gedurende 6 weken na deze datum, dus vanaf 7 maart tot en met 17 april 2019, kunt u <text:span text:style-name="nadrukcur">schriftelijk </text:span>beroep instellen bij de Rechtbank Midden-Nederland, Afdeling bestuursrecht, o.v.v. bodemzaken, Postbus 16005, 3500 DA Utrecht, wanneer u:</text:p>
            <text:p text:style-name="common-al">- belanghebbende bent en;</text:p>
            <text:p text:style-name="common-al">- tijdig een zienswijze naar voren hebt gebracht over de ontwerpvergunning (of aantoont dat u hiertoe redelijkerwijs niet in staat bent geweest);</text:p>
            <text:p text:style-name="common-al">- het niet eens bent met de ondergeschikte wijzigingen die zijn aangebracht ten opzichte van de ontwerpvergunning.</text:p>
            <text:p text:style-name="common-al"> </text:p>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een beroepschrift en een eventueel samenhangend verzoek om voorlopige voorziening indienen bij deze rechtbank via http://loket.rechtspraak.nl/bestuursrecht.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64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4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4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inkelweg 21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647</meta:user-defined>
    <meta:user-defined meta:name="OVERHEIDop.GmbID/DC.identifier">gmb-2019-50647</meta:user-defined>
    <meta:user-defined meta:name="OVERHEID.TaxonomieBeleidsagenda/OVERHEID.category">Ruimte en infrastructuur | Organisatie en beleid</meta:user-defined>
    <meta:user-defined meta:name="OVERHEIDop.referentienummer">18z000353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6LH 23</meta:user-defined>
    <meta:user-defined meta:name="OVERHEIDop.woonplaats">Zeewolde</meta:user-defined>
    <meta:user-defined meta:name="OVERHEIDop.straatnaam">Winkel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5782 479854</meta:user-defined>
    <meta:user-defined meta:name="OVERHEIDop.versieInformatie"/>
  </office:meta>
</office:document-meta>
</file>