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s. van Paddenburghweg 12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402.</text:span>
          </text:p>
            <text:p text:style-name="common-al">Op 20 februari 2019 heeft de gemeente een sloopmelding ontvangen voor activiteiten waarvoor geen vergunningplicht geldt.De melding betreft het verwijderen van asbesthoudend materiaal op locatie Ds. van Paddenburghweg 12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63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3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3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Ds. van Paddenburghweg 12 in El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38</meta:user-defined>
    <meta:user-defined meta:name="OVERHEIDop.GmbID/DC.identifier">gmb-2019-50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5AL 1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103 478427</meta:user-defined>
    <meta:user-defined meta:name="OVERHEIDop.versieInformatie"/>
  </office:meta>
</office:document-meta>
</file>