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ouw-aanbouw begane grond, Jansbuitensingel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9815</text:p>
            <text:p text:style-name="common-al">OLO-nummer: 4218381</text:p>
            <text:p text:style-name="common-al">Datum indiening: 18 februari 2019</text:p>
            <text:p text:style-name="common-al">Omschrijving: uitbouw-aanbouw begane grond</text:p>
            <text:p text:style-name="common-al">Adres: Jansbuitensingel 23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63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3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3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uitbouw-aanbouw begane grond, Jansbuitensingel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635</meta:user-defined>
    <meta:user-defined meta:name="OVERHEIDop.GmbID/DC.identifier">gmb-2019-50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D 23</meta:user-defined>
    <meta:user-defined meta:name="OVERHEIDop.woonplaats">Arnhem</meta:user-defined>
    <meta:user-defined meta:name="OVERHEIDop.straatnaam">Jans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86 444158</meta:user-defined>
    <meta:user-defined meta:name="OVERHEIDop.versieInformatie"/>
  </office:meta>
</office:document-meta>
</file>