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32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305</text:span>
          </text:p>
            <text:p text:style-name="common-al">Gemeente Amstelveen heeft op 27 februari 2019 een besluit genomen op de aanvraag omgevingsvergunning voor het verbouwen van de woning waarbij de bestaande kap op de 1e verdieping vervangen wordt door een mansardekap. De locatie is Amsteldijk Zuid 132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3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132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32</meta:user-defined>
    <meta:user-defined meta:name="OVERHEIDop.GmbID/DC.identifier">gmb-2019-5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9VK 132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169.44 474975.79</meta:user-defined>
    <meta:user-defined meta:name="OVERHEIDop.versieInformatie"/>
  </office:meta>
</office:document-meta>
</file>