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wit PVC gasleiding, Oranje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359</text:p>
            <text:p text:style-name="common-al">OLO-nummer: 4229179</text:p>
            <text:p text:style-name="common-al">Datum indiening: 21 februari 2019</text:p>
            <text:p text:style-name="common-al">Omschrijving: vervangen wit PVC gasleiding</text:p>
            <text:p text:style-name="common-al">Adres: Oranjestraat 105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2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wit PVC gasleiding, Oranjestraat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28</meta:user-defined>
    <meta:user-defined meta:name="OVERHEIDop.GmbID/DC.identifier">gmb-2019-50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N 105</meta:user-defined>
    <meta:user-defined meta:name="OVERHEIDop.woonplaats">Arnhem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87 444112</meta:user-defined>
    <meta:user-defined meta:name="OVERHEIDop.versieInformatie"/>
  </office:meta>
</office:document-meta>
</file>