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rkweg 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256</text:span>
          </text:p>
            <text:p text:style-name="common-al">Gemeente Aalsmeer heeft op 28 februari 2019 een besluit genomen op de aanvraag omgevingsvergunning voor het plaatsen van een aanbouw aan bestaande woning. De locatie is Kerkweg 6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624</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4</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4</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Kerkweg 6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24</meta:user-defined>
    <meta:user-defined meta:name="OVERHEIDop.GmbID/DC.identifier">gmb-2019-50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EJ 62</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164.9 477361.31</meta:user-defined>
    <meta:user-defined meta:name="OVERHEIDop.versieInformatie"/>
  </office:meta>
</office:document-meta>
</file>