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walnotenboom en een den (den is vergunningvrij) op de locatie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9</text:p>
            <text:p text:style-name="common-al">Locatie: Dwarsweg 8 in Brummen</text:p>
            <text:p text:style-name="common-al">Voor: het kappen van een walnotenboom en een den (den is vergunningvrij)</text:p>
            <text:p text:style-name="common-al">Activiteit(en): Kap</text:p>
            <text:p text:style-name="common-al">Registratienummer: SXO-2019-014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walnotenboom en een den (den is vergunningvrij) op de locatie Dwarsweg 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623</meta:user-defined>
    <meta:user-defined meta:name="OVERHEIDop.GmbID/DC.identifier">gmb-2019-5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