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oorbraak constructieve wand, Van Spaenstraat 1, Hommelse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268</text:p>
            <text:p text:style-name="common-al">OLO-nummer: 4228087</text:p>
            <text:p text:style-name="common-al">Datum indiening: 21 februari 2019</text:p>
            <text:p text:style-name="common-al">Omschrijving: doorbraak constructieve wand</text:p>
            <text:p text:style-name="common-al">Adres: Van Spaenstraat 1, Hommelseweg 43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62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2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2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doorbraak constructieve wand, Van Spaenstraat 1, Hommelseweg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620</meta:user-defined>
    <meta:user-defined meta:name="OVERHEIDop.GmbID/DC.identifier">gmb-2019-50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AT 1</meta:user-defined>
    <meta:user-defined meta:name="OVERHEIDop.woonplaats">Arnhem</meta:user-defined>
    <meta:user-defined meta:name="OVERHEIDop.straatnaam">Van Spaenstraat</meta:user-defined>
    <meta:user-defined meta:name="OVERHEID.PostcodeHuisnummer/OVERHEIDop.postcodeHuisnummer">6821LA 43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88 444385</meta:user-defined>
    <meta:user-defined meta:name="OVERHEID.EPSG28992/DC.spatial">191200 444391</meta:user-defined>
    <meta:user-defined meta:name="OVERHEIDop.versieInformatie"/>
  </office:meta>
</office:document-meta>
</file>