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nging garagedeur, Veluwestraat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0494</text:p>
            <text:p text:style-name="common-al">OLO-nummer: 4232947</text:p>
            <text:p text:style-name="common-al">Datum indiening: 22 februari 2019</text:p>
            <text:p text:style-name="common-al">Omschrijving: vervanging garagedeur</text:p>
            <text:p text:style-name="common-al">Adres: Veluwestraat 87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61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1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1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vanging garagedeur, Veluwestraat 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618</meta:user-defined>
    <meta:user-defined meta:name="OVERHEIDop.GmbID/DC.identifier">gmb-2019-506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EC 87</meta:user-defined>
    <meta:user-defined meta:name="OVERHEIDop.woonplaats">Arnhem</meta:user-defined>
    <meta:user-defined meta:name="OVERHEIDop.straatnaam">Veluw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356 444585</meta:user-defined>
    <meta:user-defined meta:name="OVERHEIDop.versieInformatie"/>
  </office:meta>
</office:document-meta>
</file>