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ornweg 7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1092</text:span>
          </text:p>
            <text:p text:style-name="common-al">Gemeente Aalsmeer heeft op 25 februari 2019 een besluit genomen op de aanvraag omgevingsvergunning voor het bouwen van een bedrijfspand met units. De locatie is Hornweg 7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616</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16</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616</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Hornweg 77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616</meta:user-defined>
    <meta:user-defined meta:name="OVERHEIDop.GmbID/DC.identifier">gmb-2019-50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GD 77</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3877.4 475690.49</meta:user-defined>
    <meta:user-defined meta:name="OVERHEIDop.versieInformatie"/>
  </office:meta>
</office:document-meta>
</file>