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vlonder, Zuidereila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495</text:p>
            <text:p text:style-name="common-al">OLO-nummer: 4233141</text:p>
            <text:p text:style-name="common-al">Datum indiening: 22 februari 2019</text:p>
            <text:p text:style-name="common-al">Omschrijving: uitbreiding vlonder</text:p>
            <text:p text:style-name="common-al">Adres: Zuidereiland 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1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vlonder, Zuidereilan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15</meta:user-defined>
    <meta:user-defined meta:name="OVERHEIDop.GmbID/DC.identifier">gmb-2019-50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V 7</meta:user-defined>
    <meta:user-defined meta:name="OVERHEIDop.woonplaats">Arnhem</meta:user-defined>
    <meta:user-defined meta:name="OVERHEIDop.straatnaam">Zui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56 440312</meta:user-defined>
    <meta:user-defined meta:name="OVERHEIDop.versieInformatie"/>
  </office:meta>
</office:document-meta>
</file>