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3 A, 2131 RV Hoofddorp, Iris, Stichting voor Christelijk Voortgezet Onderwijs, het verbouwen van de overdekte buitenruimte van het Paviljoen, datum besluit: 26-02-2019 (datum besluit is datum bekendmaking), zaak 8762746, OLO-nummer: 3851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1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3 A, 2131 RV Hoofddorp, Iris, Stichting voor Christelijk Voortgezet Onderwijs, het verbouwen van de overdekte buitenruimte van het Paviljoen, datum besluit: 26-02-2019 (datum besluit is datum bekendmaking), zaak 8762746, OLO-nummer: 3851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14</meta:user-defined>
    <meta:user-defined meta:name="OVERHEIDop.GmbID/DC.identifier">gmb-2019-506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V 3a</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39 480496</meta:user-defined>
    <meta:user-defined meta:name="OVERHEIDop.versieInformatie"/>
  </office:meta>
</office:document-meta>
</file>