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hoge-en lagedrukgasleiding, Kemperbergerweg 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270</text:p>
            <text:p text:style-name="common-al">OLO-nummer: 4227845</text:p>
            <text:p text:style-name="common-al">Datum indiening: 21 februari 2019</text:p>
            <text:p text:style-name="common-al">Omschrijving: wijzigen hoge-en lagedrukgasleiding</text:p>
            <text:p text:style-name="common-al">Adres: Kemperbergerweg 771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1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hoge-en lagedrukgasleiding, Kemperbergerweg 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13</meta:user-defined>
    <meta:user-defined meta:name="OVERHEIDop.GmbID/DC.identifier">gmb-2019-50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W 771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366 448520</meta:user-defined>
    <meta:user-defined meta:name="OVERHEIDop.versieInformatie"/>
  </office:meta>
</office:document-meta>
</file>