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 Omgevingsvergunning brandveilig gebruik Westerstraat 65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nkhuizen maken bekend dat zij van plan zijn een omgevingsvergunning te verlenen voor het brandveilig gebruik op het perceel Westerstraat 65 te Enkhuizen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ag en het ontwerpbesluit met bijbehorende stukken liggen met ingang van donderdag 7 maart  tot en met woensdag 21 april 2019 ter inzage (zes weken) in het stadskantoor Enkhuizen aan de Hoogstraat 11 te Enkhuizen.. </text:p>
            <text:p text:style-name="common-al">
            <text:span text:style-name="nadrukvet"/>
          </text:p>
            <text:p text:style-name="common-al">
            <text:span text:style-name="nadrukvet">Inspraakreacties</text:span>
          </text:p>
            <text:p text:style-name="common-al">Binnen de gestelde termijn kan een ieder schriftelijk of mondeling zijn inspraakreactie bij het college van Burgemeester en wethouders kenbaar maken. Schriftelijke inspraakreacties kunt u sturen aan het college van Burgemeester en wethouders van Enkhuizen, Postbus 11, 1600 AA Enkhuizen. </text:p>
            <text:p text:style-name="common-al">
            <text:span text:style-name="nadrukvet"/>
          </text:p>
            <text:p text:style-name="common-al">
            <text:span text:style-name="nadrukvet">Contact</text:span>
          </text:p>
            <text:p text:style-name="common-al">Voor nadere informatie en/of het indienen van een mondelinge zienswijze kunt u contact opnemen met de heer P. Heilig van de afdeling Ruimte (telefoon 0228-36010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061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1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1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brandveilig gebruik Westerstraat 65 t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611</meta:user-defined>
    <meta:user-defined meta:name="OVERHEIDop.GmbID/DC.identifier">gmb-2019-50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C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92 524075</meta:user-defined>
    <meta:user-defined meta:name="OVERHEIDop.versieInformatie"/>
  </office:meta>
</office:document-meta>
</file>