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nieuwe LED dooslettertekst vervangen van 4x belettering op bestaande uitstekers, Ketelstraat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006</text:p>
            <text:p text:style-name="common-al">OLO-nummer: 4222037</text:p>
            <text:p text:style-name="common-al">Datum indiening: 19 februari 2019</text:p>
            <text:p text:style-name="common-al">Omschrijving: het plaatsen van een nieuwe LED dooslettertekst vervangen van 4x belettering op bestaande uitstekers</text:p>
            <text:p text:style-name="common-al">Adres: Ketelstraat 23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60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0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0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nieuwe LED dooslettertekst vervangen van 4x belettering op bestaande uitstekers, Ketel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607</meta:user-defined>
    <meta:user-defined meta:name="OVERHEIDop.GmbID/DC.identifier">gmb-2019-50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X 23</meta:user-defined>
    <meta:user-defined meta:name="OVERHEIDop.woonplaats">Arnhem</meta:user-defined>
    <meta:user-defined meta:name="OVERHEIDop.straatnaam">Ket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01 443880</meta:user-defined>
    <meta:user-defined meta:name="OVERHEIDop.versieInformatie"/>
  </office:meta>
</office:document-meta>
</file>