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anderen van inrichting, Papendal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183</text:p>
            <text:p text:style-name="common-al">Datum indiening: 20 februari 2019</text:p>
            <text:p text:style-name="common-al">Omschrijving: veranderen van inrichting</text:p>
            <text:p text:style-name="common-al">Adres: Papendallaan 9 </text:p>
            <text:p text:style-name="common-al">Activiteit: Omgevingsvergunning onderdeel milieu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0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anderen van inrichting, Papendal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604</meta:user-defined>
    <meta:user-defined meta:name="OVERHEIDop.GmbID/DC.identifier">gmb-2019-50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9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930 447001</meta:user-defined>
    <meta:user-defined meta:name="OVERHEIDop.versieInformatie"/>
  </office:meta>
</office:document-meta>
</file>