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lichtbak voetgangersingang parkeergarages, Langstraat 10, Velperbinnensingel 2, Oord 175, Kleine Oord 1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195</text:p>
            <text:p text:style-name="common-al">OLO-nummer: 4226319</text:p>
            <text:p text:style-name="common-al">Datum indiening: 20 februari 2019</text:p>
            <text:p text:style-name="common-al">Omschrijving: plaatsen lichtbak voetgangersingang parkeergarages</text:p>
            <text:p text:style-name="common-al">Adres: Langstraat 10, Velperbinnensingel 2, Oord 175, Kleine Oord 170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0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lichtbak voetgangersingang parkeergarages, Langstraat 10, Velperbinnensingel 2, Oord 175, Kleine Oord 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01</meta:user-defined>
    <meta:user-defined meta:name="OVERHEIDop.GmbID/DC.identifier">gmb-2019-50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A 10</meta:user-defined>
    <meta:user-defined meta:name="OVERHEIDop.woonplaats">Arnhem</meta:user-defined>
    <meta:user-defined meta:name="OVERHEIDop.straatnaam">Langstraat</meta:user-defined>
    <meta:user-defined meta:name="OVERHEID.PostcodeHuisnummer/OVERHEIDop.postcodeHuisnummer">6811BP 2</meta:user-defined>
    <meta:user-defined meta:name="OVERHEIDop.straatnaam">Velperbinnensingel</meta:user-defined>
    <meta:user-defined meta:name="OVERHEID.PostcodeHuisnummer/OVERHEIDop.postcodeHuisnummer">6811HZ 170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29 443593</meta:user-defined>
    <meta:user-defined meta:name="OVERHEID.EPSG28992/DC.spatial">191113 443913</meta:user-defined>
    <meta:user-defined meta:name="OVERHEID.EPSG28992/DC.spatial">190664 443627</meta:user-defined>
    <meta:user-defined meta:name="OVERHEIDop.versieInformatie"/>
  </office:meta>
</office:document-meta>
</file>