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wijzigen van een uitritvergunning: Willem Rodalaa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   Willem Rodalaan 10, 7001 KB</text:p>
            <text:p text:style-name="common-al">Omschrijving:  wijzigen van een uitritvergunning </text:p>
            <text:p text:style-name="common-al">Dossiernummer:  20180703</text:p>
            <text:p text:style-name="common-al">Datum verzending: 21 december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6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wijzigen van een uitritvergunning: Willem Roda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60</meta:user-defined>
    <meta:user-defined meta:name="OVERHEIDop.GmbID/DC.identifier">gmb-2019-506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B 10</meta:user-defined>
    <meta:user-defined meta:name="OVERHEIDop.woonplaats">Doetinchem</meta:user-defined>
    <meta:user-defined meta:name="OVERHEIDop.straatnaam">Willem Roda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44 442819</meta:user-defined>
    <meta:user-defined meta:name="OVERHEIDop.versieInformatie"/>
  </office:meta>
</office:document-meta>
</file>