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aanpassing, Wagn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07</text:p>
            <text:p text:style-name="common-al">OLO-nummer: 4224051</text:p>
            <text:p text:style-name="common-al">Datum indiening: 20 februari 2019</text:p>
            <text:p text:style-name="common-al">Omschrijving: constructieve aanpassing</text:p>
            <text:p text:style-name="common-al">Adres: Wagnerlaan 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aanpassing, Wagn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8</meta:user-defined>
    <meta:user-defined meta:name="OVERHEIDop.GmbID/DC.identifier">gmb-2019-5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G 2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0 445593</meta:user-defined>
    <meta:user-defined meta:name="OVERHEIDop.versieInformatie"/>
  </office:meta>
</office:document-meta>
</file>