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Cromhoutstraat 2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Cromhoutstraat 25, Enkhuizen</text:p>
            <text:p text:style-name="common-al">Voor: het renoveren van de erker</text:p>
            <text:p text:style-name="common-al">Datum verzonden: 26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59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romhoutstraat 2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97</meta:user-defined>
    <meta:user-defined meta:name="OVERHEIDop.GmbID/DC.identifier">gmb-2019-50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A 25</meta:user-defined>
    <meta:user-defined meta:name="OVERHEIDop.woonplaats">Enkhuizen</meta:user-defined>
    <meta:user-defined meta:name="OVERHEIDop.straatnaam">Cromhout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10 523625</meta:user-defined>
    <meta:user-defined meta:name="OVERHEIDop.versieInformatie"/>
  </office:meta>
</office:document-meta>
</file>