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F. von Sieboldlaan 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049</text:span>
          </text:p>
            <text:p text:style-name="common-al">Gemeente Aalsmeer heeft op 26 februari 2019 een besluit genomen op de aanvraag omgevingsvergunning voor het afwijken van het afwijken van het bestemmingsplan t.b.v. het inrichten van een woning voor kamergewijze verhuur voor maximaal 6 personen. De locatie is P.F. von Sieboldlaan 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59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P.F. von Sieboldlaan 26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96</meta:user-defined>
    <meta:user-defined meta:name="OVERHEIDop.GmbID/DC.identifier">gmb-2019-5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KH 2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961.82 475203.49</meta:user-defined>
    <meta:user-defined meta:name="OVERHEIDop.versieInformatie"/>
  </office:meta>
</office:document-meta>
</file>