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Gemeente Wassenaar Voorgenomen uitschrijving uit Basisregistratie Personen per 22 februari 2019</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e heer M.S. Aarup, Seringenlaan 15, 2241 VH Wassenaar;</text:p>
              </text:list-item>
              <text:list-item text:style-override="id1-3-2-1-1-1-2">
                <text:number>2.</text:number>
                <text:p text:style-name="al">Mevrouw D. Barash, Oostdorperweg 16 A, 2242 NK Wassenaar;</text:p>
              </text:list-item>
              <text:list-item text:style-override="id1-3-2-1-1-1-3">
                <text:number>3.</text:number>
                <text:p text:style-name="al">De heer M.N. Ben Ali-Salah, Ter Weerlaan 142, 2241 VE Wassenaar;</text:p>
              </text:list-item>
              <text:list-item text:style-override="id1-3-2-1-1-1-4">
                <text:number>4.</text:number>
                <text:p text:style-name="al">Mevrouw F.E. Blacutt Woolgar, Pieter Postlaan 12, 2242 PL Wassenaar;</text:p>
              </text:list-item>
              <text:list-item text:style-override="id1-3-2-1-1-1-5">
                <text:number>5.</text:number>
                <text:p text:style-name="al">De heer B. de Leeuw, Wittenburgerweg 24, 2244 CB  Wassenaar;</text:p>
              </text:list-item>
              <text:list-item text:style-override="id1-3-2-1-1-1-6">
                <text:number>6.</text:number>
                <text:p text:style-name="al">De heer L. Lolas, Van Cranenburchlaan 109, 2241 PK Wassenaar;</text:p>
              </text:list-item>
              <text:list-item text:style-override="id1-3-2-1-1-1-7">
                <text:number>7.</text:number>
                <text:p text:style-name="al">Mevrouw A.L. Mackloet, Daniel Ruysstraat 12, 2245 VT Wassenaar;</text:p>
              </text:list-item>
              <text:list-item text:style-override="id1-3-2-1-1-1-8">
                <text:number>8.</text:number>
                <text:p text:style-name="al">De heer D. Reijnders, Gravestraat 4C, 2242 HX Wassenaar              </text:p>
              </text:list-item>
            </text:list>
            <text:p text:style-name="common-al"/>
            <text:p text:style-name="common-al">
            <text:span text:style-name="nadrukvet">Vertrek met onbekende bestemming</text:span>
          </text:p>
            <text:p text:style-name="common-al">Uit onderzoek is gebleken dat de betrokkene niet meer woont op het adres van inschrijving in de Basisregistratie personen. Het college van burgemeester en wethouders deelt mee van plan te zijn om grond van artikel 2.22 van de Wet Basisregistratie Personen de bijhouding van de persoonslijst op te ambtshalve schorten met als reden E (emigratie). Dat zou betekenen dat de betrokkene daarna geen officieel brief- of woonadres heeft met de daarbij behorende rechten.</text:p>
            <text:p text:style-name="common-al"/>
            <text:p text:style-name="common-al">Meer informatie: afdeling Publiekszaken, telefoonnummer 14070.</text:p>
            <text:p text:style-name="common-al"/>
            <text:p text:style-name="common-al">
            <text:span text:style-name="nadrukvet">Zienswijze</text:span>
          </text:p>
            <text:p text:style-name="last-al">Tot drie weken na de dag van verschijning van deze publicatie kan men een zienswijze op de voorgenomen uitschrijving naar voren brengen. Schriftelijk door toezending aan het college van burgemeester en wethouders, Postbus 499, 2240 AL Wassenaar. Voor het mondeling naar voren brengen van een zienswijze kan een afspraak worden gemaakt (afdeling Publiekszaken,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50595</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95</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595</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Voorgenomen uitschrijving uit Basisregistratie Personen per 22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595</meta:user-defined>
    <meta:user-defined meta:name="OVERHEIDop.GmbID/DC.identifier">gmb-2019-50595</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LV 45</meta:user-defined>
    <meta:user-defined meta:name="OVERHEIDop.woonplaats">Wassenaar</meta:user-defined>
    <meta:user-defined meta:name="OVERHEIDop.straatnaam">Johan de Wittstraat</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348 462384</meta:user-defined>
    <meta:user-defined meta:name="OVERHEIDop.versieInformatie"/>
  </office:meta>
</office:document-meta>
</file>