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pannendak, Huissensedijk 26 en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223</text:p>
            <text:p text:style-name="common-al">OLO-nummer: 4225923</text:p>
            <text:p text:style-name="common-al">Datum indiening: 20 februari 2019</text:p>
            <text:p text:style-name="common-al">Omschrijving: aanvraag pannendak</text:p>
            <text:p text:style-name="common-al">Adres: Huissensedijk 26 en 26A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59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pannendak, Huissensedijk 26 en 2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94</meta:user-defined>
    <meta:user-defined meta:name="OVERHEIDop.GmbID/DC.identifier">gmb-2019-50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A 26</meta:user-defined>
    <meta:user-defined meta:name="OVERHEIDop.woonplaats">Arnhem</meta:user-defined>
    <meta:user-defined meta:name="OVERHEIDop.straatnaam">Huissen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34 440272</meta:user-defined>
    <meta:user-defined meta:name="OVERHEIDop.versieInformatie"/>
  </office:meta>
</office:document-meta>
</file>