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Om de Lande 10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Om de Lande 10, Enkhuizen</text:p>
            <text:p text:style-name="common-al">Voor: het realiseren van een vlonder</text:p>
            <text:p text:style-name="common-al">Datum ontvangst: 22 februari 2019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50593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593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593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m de Lande 10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0593</meta:user-defined>
    <meta:user-defined meta:name="OVERHEIDop.GmbID/DC.identifier">gmb-2019-505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2BG 10</meta:user-defined>
    <meta:user-defined meta:name="OVERHEIDop.woonplaats">Enkhuizen</meta:user-defined>
    <meta:user-defined meta:name="OVERHEIDop.straatnaam">Om de Lande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6571 525584</meta:user-defined>
    <meta:user-defined meta:name="OVERHEIDop.versieInformatie"/>
  </office:meta>
</office:document-meta>
</file>