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het terras aan de achtergevel, Mgr Bekker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304</text:p>
            <text:p text:style-name="common-al">OLO-nummer: 4226837</text:p>
            <text:p text:style-name="common-al">Datum indiening: 20 februari 2019</text:p>
            <text:p text:style-name="common-al">Omschrijving: uitbreiden van het terras aan de achtergevel</text:p>
            <text:p text:style-name="common-al">Adres: Mgr Bekkersstraat 2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9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van het terras aan de achtergevel, Mgr Bekkers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92</meta:user-defined>
    <meta:user-defined meta:name="OVERHEIDop.GmbID/DC.identifier">gmb-2019-5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HK 29</meta:user-defined>
    <meta:user-defined meta:name="OVERHEIDop.woonplaats">Arnhem</meta:user-defined>
    <meta:user-defined meta:name="OVERHEIDop.straatnaam">Monseigneur Bekk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15 439527</meta:user-defined>
    <meta:user-defined meta:name="OVERHEIDop.versieInformatie"/>
  </office:meta>
</office:document-meta>
</file>