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ling 10 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aling 10 E, Enkhuizen</text:p>
            <text:p text:style-name="common-al">Voor: het intern verbouwen van de bedrijfsruimte en het wijzigen van de kozijnen</text:p>
            <text:p text:style-name="common-al">Datum ontvangst: 21 febr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059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9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9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ling 10 E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591</meta:user-defined>
    <meta:user-defined meta:name="OVERHEIDop.GmbID/DC.identifier">gmb-2019-50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B 10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46 526014</meta:user-defined>
    <meta:user-defined meta:name="OVERHEIDop.versieInformatie"/>
  </office:meta>
</office:document-meta>
</file>