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 Gemalen 4 te Schijndel</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Vier Gemalen 4 te Schijndel. De aanvraag is geregistreerd onder zaaknummer OV-2019-0155.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r Gemalen 4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90</meta:user-defined>
    <meta:user-defined meta:name="OVERHEIDop.GmbID/DC.identifier">gmb-2019-5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K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301.02 403885.06</meta:user-defined>
    <meta:user-defined meta:name="OVERHEIDop.versieInformatie"/>
  </office:meta>
</office:document-meta>
</file>